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11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6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63" calcext:value-type="float">
            <text:p>16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35" calcext:value-type="float">
            <text:p>235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100602:253</text:p>
          </table:table-cell>
          <table:table-cell table:style-name="ce15" office:value-type="float" office:value="13315.6" calcext:value-type="float">
            <text:p>13,315.6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100602:33</text:p>
          </table:table-cell>
          <table:table-cell table:style-name="ce15" office:value-type="float" office:value="69635.11" calcext:value-type="float">
            <text:p>69,635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092001:231</text:p>
          </table:table-cell>
          <table:table-cell table:style-name="ce15" office:value-type="float" office:value="378050.94" calcext:value-type="float">
            <text:p>378,050.9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7:251401:674</text:p>
          </table:table-cell>
          <table:table-cell table:style-name="ce15" office:value-type="float" office:value="544609.95" calcext:value-type="float">
            <text:p>544,609.9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7:251901:848</text:p>
          </table:table-cell>
          <table:table-cell table:style-name="ce15" office:value-type="float" office:value="3212.16" calcext:value-type="float">
            <text:p>3,212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00000:13</text:p>
          </table:table-cell>
          <table:table-cell table:style-name="ce15" office:value-type="float" office:value="2128767.49" calcext:value-type="float">
            <text:p>2,128,767.4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7:251901:851</text:p>
          </table:table-cell>
          <table:table-cell table:style-name="ce15" office:value-type="float" office:value="3242.85" calcext:value-type="float">
            <text:p>3,242.8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141301:178</text:p>
          </table:table-cell>
          <table:table-cell table:style-name="ce15" office:value-type="float" office:value="144002.22" calcext:value-type="float">
            <text:p>144,002.2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161201:186</text:p>
          </table:table-cell>
          <table:table-cell table:style-name="ce15" office:value-type="float" office:value="1316381.34" calcext:value-type="float">
            <text:p>1,316,381.3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210101:404</text:p>
          </table:table-cell>
          <table:table-cell table:style-name="ce15" office:value-type="float" office:value="69656.26" calcext:value-type="float">
            <text:p>69,656.2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210101:403</text:p>
          </table:table-cell>
          <table:table-cell table:style-name="ce15" office:value-type="float" office:value="288047.29" calcext:value-type="float">
            <text:p>288,047.2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210101:405</text:p>
          </table:table-cell>
          <table:table-cell table:style-name="ce15" office:value-type="float" office:value="91267.01" calcext:value-type="float">
            <text:p>91,267.0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7:251901:849</text:p>
          </table:table-cell>
          <table:table-cell table:style-name="ce15" office:value-type="float" office:value="3223.3" calcext:value-type="float">
            <text:p>3,223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7:251901:852</text:p>
          </table:table-cell>
          <table:table-cell table:style-name="ce15" office:value-type="float" office:value="3251.46" calcext:value-type="float">
            <text:p>3,251.4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110202:277</text:p>
          </table:table-cell>
          <table:table-cell table:style-name="ce15" office:value-type="float" office:value="209206.97" calcext:value-type="float">
            <text:p>209,206.9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7:251901:847</text:p>
          </table:table-cell>
          <table:table-cell table:style-name="ce15" office:value-type="float" office:value="2654.37" calcext:value-type="float">
            <text:p>2,654.3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070104:207</text:p>
          </table:table-cell>
          <table:table-cell table:style-name="ce15" office:value-type="float" office:value="21545.26" calcext:value-type="float">
            <text:p>21,545.2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070104:208</text:p>
          </table:table-cell>
          <table:table-cell table:style-name="ce15" office:value-type="float" office:value="21470.91" calcext:value-type="float">
            <text:p>21,470.9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101109:168</text:p>
          </table:table-cell>
          <table:table-cell table:style-name="ce15" office:value-type="float" office:value="86298" calcext:value-type="float">
            <text:p>86,298.0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070104:206</text:p>
          </table:table-cell>
          <table:table-cell table:style-name="ce15" office:value-type="float" office:value="21222.77" calcext:value-type="float">
            <text:p>21,222.7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7:251901:846</text:p>
          </table:table-cell>
          <table:table-cell table:style-name="ce15" office:value-type="float" office:value="3270.21" calcext:value-type="float">
            <text:p>3,270.2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7:251901:850</text:p>
          </table:table-cell>
          <table:table-cell table:style-name="ce15" office:value-type="float" office:value="3233.51" calcext:value-type="float">
            <text:p>3,233.5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7:251901:845</text:p>
          </table:table-cell>
          <table:table-cell table:style-name="ce15" office:value-type="float" office:value="3234.9" calcext:value-type="float">
            <text:p>3,234.9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00000:1765</text:p>
          </table:table-cell>
          <table:table-cell table:style-name="ce15" office:value-type="float" office:value="29343.13" calcext:value-type="float">
            <text:p>29,343.1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2:000000:23</text:p>
          </table:table-cell>
          <table:table-cell table:style-name="ce15" office:value-type="float" office:value="4847163.75" calcext:value-type="float">
            <text:p>4,847,163.7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041801:236</text:p>
          </table:table-cell>
          <table:table-cell table:style-name="ce15" office:value-type="float" office:value="37512.66" calcext:value-type="float">
            <text:p>37,512.6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2:021001:143</text:p>
          </table:table-cell>
          <table:table-cell table:style-name="ce15" office:value-type="float" office:value="23123.72" calcext:value-type="float">
            <text:p>23,123.7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40204:134</text:p>
          </table:table-cell>
          <table:table-cell table:style-name="ce15" office:value-type="float" office:value="1171446.36" calcext:value-type="float">
            <text:p>1,171,446.3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040501:1589</text:p>
          </table:table-cell>
          <table:table-cell table:style-name="ce15" office:value-type="float" office:value="44259.3" calcext:value-type="float">
            <text:p>44,259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2049:327</text:p>
          </table:table-cell>
          <table:table-cell table:style-name="ce15" office:value-type="float" office:value="192717.09" calcext:value-type="float">
            <text:p>192,717.0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00403:2508</text:p>
          </table:table-cell>
          <table:table-cell table:style-name="ce15" office:value-type="float" office:value="190420.58" calcext:value-type="float">
            <text:p>190,420.5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2102:321</text:p>
          </table:table-cell>
          <table:table-cell table:style-name="ce15" office:value-type="float" office:value="361416.37" calcext:value-type="float">
            <text:p>361,416.3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00402:2851</text:p>
          </table:table-cell>
          <table:table-cell table:style-name="ce15" office:value-type="float" office:value="191815.61" calcext:value-type="float">
            <text:p>191,815.6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2090:77</text:p>
          </table:table-cell>
          <table:table-cell table:style-name="ce15" office:value-type="float" office:value="121716.28" calcext:value-type="float">
            <text:p>121,716.2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30315:214</text:p>
          </table:table-cell>
          <table:table-cell table:style-name="ce15" office:value-type="float" office:value="173924.02" calcext:value-type="float">
            <text:p>173,924.0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014:121</text:p>
          </table:table-cell>
          <table:table-cell table:style-name="ce15" office:value-type="float" office:value="1312155.47" calcext:value-type="float">
            <text:p>1,312,155.4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2001:79</text:p>
          </table:table-cell>
          <table:table-cell table:style-name="ce15" office:value-type="float" office:value="556440.19" calcext:value-type="float">
            <text:p>556,440.1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1014:323</text:p>
          </table:table-cell>
          <table:table-cell table:style-name="ce15" office:value-type="float" office:value="2573847.32" calcext:value-type="float">
            <text:p>2,573,847.3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30317:521</text:p>
          </table:table-cell>
          <table:table-cell table:style-name="ce15" office:value-type="float" office:value="148501.66" calcext:value-type="float">
            <text:p>148,501.6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1806:433</text:p>
          </table:table-cell>
          <table:table-cell table:style-name="ce15" office:value-type="float" office:value="45224.77" calcext:value-type="float">
            <text:p>45,224.7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2083:247</text:p>
          </table:table-cell>
          <table:table-cell table:style-name="ce15" office:value-type="float" office:value="272841.32" calcext:value-type="float">
            <text:p>272,841.3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079:377</text:p>
          </table:table-cell>
          <table:table-cell table:style-name="ce15" office:value-type="float" office:value="1620554.3" calcext:value-type="float">
            <text:p>1,620,554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30310:41</text:p>
          </table:table-cell>
          <table:table-cell table:style-name="ce15" office:value-type="float" office:value="393998.94" calcext:value-type="float">
            <text:p>393,998.9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2090:503</text:p>
          </table:table-cell>
          <table:table-cell table:style-name="ce15" office:value-type="float" office:value="95416.97" calcext:value-type="float">
            <text:p>95,416.9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00402:2852</text:p>
          </table:table-cell>
          <table:table-cell table:style-name="ce15" office:value-type="float" office:value="191815.61" calcext:value-type="float">
            <text:p>191,815.6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30315:213</text:p>
          </table:table-cell>
          <table:table-cell table:style-name="ce15" office:value-type="float" office:value="173924.02" calcext:value-type="float">
            <text:p>173,924.0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60103:142</text:p>
          </table:table-cell>
          <table:table-cell table:style-name="ce15" office:value-type="float" office:value="78284.82" calcext:value-type="float">
            <text:p>78,284.8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60403:69</text:p>
          </table:table-cell>
          <table:table-cell table:style-name="ce15" office:value-type="float" office:value="190948.37" calcext:value-type="float">
            <text:p>190,948.3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738:262</text:p>
          </table:table-cell>
          <table:table-cell table:style-name="ce15" office:value-type="float" office:value="1570811.91" calcext:value-type="float">
            <text:p>1,570,811.9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2090:304</text:p>
          </table:table-cell>
          <table:table-cell table:style-name="ce15" office:value-type="float" office:value="2941439.34" calcext:value-type="float">
            <text:p>2,941,439.3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857:18</text:p>
          </table:table-cell>
          <table:table-cell table:style-name="ce15" office:value-type="float" office:value="707202.37" calcext:value-type="float">
            <text:p>707,202.3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00403:2509</text:p>
          </table:table-cell>
          <table:table-cell table:style-name="ce15" office:value-type="float" office:value="158335.06" calcext:value-type="float">
            <text:p>158,335.0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6:130103:1242</text:p>
          </table:table-cell>
          <table:table-cell table:style-name="ce15" office:value-type="float" office:value="164176.17" calcext:value-type="float">
            <text:p>164,176.1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190105:717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4:020206:396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6:020101:540</text:p>
          </table:table-cell>
          <table:table-cell table:style-name="ce15" office:value-type="float" office:value="220420.21" calcext:value-type="float">
            <text:p>220,420.2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4:020206:397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4:020206:407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4:120201:144</text:p>
          </table:table-cell>
          <table:table-cell table:style-name="ce15" office:value-type="float" office:value="373680.95" calcext:value-type="float">
            <text:p>373,680.9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402:610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4:020206:403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4:020206:405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4:020206:406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2:160501:140</text:p>
          </table:table-cell>
          <table:table-cell table:style-name="ce15" office:value-type="float" office:value="197844.98" calcext:value-type="float">
            <text:p>197,844.9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4:020206:415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5:190105:703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5:190105:719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4:020206:418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5:190105:726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5:150106:1056</text:p>
          </table:table-cell>
          <table:table-cell table:style-name="ce15" office:value-type="float" office:value="181467.44" calcext:value-type="float">
            <text:p>181,467.4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4:040103:43</text:p>
          </table:table-cell>
          <table:table-cell table:style-name="ce15" office:value-type="float" office:value="113227.37" calcext:value-type="float">
            <text:p>113,227.3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2:090401:782</text:p>
          </table:table-cell>
          <table:table-cell table:style-name="ce15" office:value-type="float" office:value="186273.98" calcext:value-type="float">
            <text:p>186,273.9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2:110101:1386</text:p>
          </table:table-cell>
          <table:table-cell table:style-name="ce15" office:value-type="float" office:value="221662.56" calcext:value-type="float">
            <text:p>221,662.5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0403:573</text:p>
          </table:table-cell>
          <table:table-cell table:style-name="ce15" office:value-type="float" office:value="260136.41" calcext:value-type="float">
            <text:p>260,136.4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102:324</text:p>
          </table:table-cell>
          <table:table-cell table:style-name="ce15" office:value-type="float" office:value="91984.23" calcext:value-type="float">
            <text:p>91,984.2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4:020206:420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203:610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5:190105:772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5:190105:787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5:190105:765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4:020206:399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5:190105:708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4:010101:10497</text:p>
          </table:table-cell>
          <table:table-cell table:style-name="ce15" office:value-type="float" office:value="292931.27" calcext:value-type="float">
            <text:p>292,931.2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4:020206:409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4:020206:400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4:020206:402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4:020206:408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4:020206:412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5:190105:720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5:190105:707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2:110101:1475</text:p>
          </table:table-cell>
          <table:table-cell table:style-name="ce15" office:value-type="float" office:value="116879.48" calcext:value-type="float">
            <text:p>116,879.4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5:190105:775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50402:611</text:p>
          </table:table-cell>
          <table:table-cell table:style-name="ce15" office:value-type="float" office:value="174811.67" calcext:value-type="float">
            <text:p>174,811.6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4:110101:10802</text:p>
          </table:table-cell>
          <table:table-cell table:style-name="ce15" office:value-type="float" office:value="162116.55" calcext:value-type="float">
            <text:p>162,116.5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2:110101:1474</text:p>
          </table:table-cell>
          <table:table-cell table:style-name="ce15" office:value-type="float" office:value="118877.42" calcext:value-type="float">
            <text:p>118,877.4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4:020206:410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4:020206:414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4:020206:413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5:190105:721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3:050103:742</text:p>
          </table:table-cell>
          <table:table-cell table:style-name="ce15" office:value-type="float" office:value="124873.87" calcext:value-type="float">
            <text:p>124,873.8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10101:208</text:p>
          </table:table-cell>
          <table:table-cell table:style-name="ce15" office:value-type="float" office:value="275506.16" calcext:value-type="float">
            <text:p>275,506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5:190105:729</text:p>
          </table:table-cell>
          <table:table-cell table:style-name="ce15" office:value-type="float" office:value="140610.99" calcext:value-type="float">
            <text:p>140,610.9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2:090401:783</text:p>
          </table:table-cell>
          <table:table-cell table:style-name="ce15" office:value-type="float" office:value="139355.1" calcext:value-type="float">
            <text:p>139,355.1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4:020206:419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50403:574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5:190105:710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5:190105:754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20606:223</text:p>
          </table:table-cell>
          <table:table-cell table:style-name="ce15" office:value-type="float" office:value="134291.99" calcext:value-type="float">
            <text:p>134,291.9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50411:638</text:p>
          </table:table-cell>
          <table:table-cell table:style-name="ce15" office:value-type="float" office:value="31000.35" calcext:value-type="float">
            <text:p>31,000.3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5:190105:711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5:190105:722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5:190105:706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5:200104:827</text:p>
          </table:table-cell>
          <table:table-cell table:style-name="ce15" office:value-type="float" office:value="133428.83" calcext:value-type="float">
            <text:p>133,428.8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4:020206:398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6:130201:242</text:p>
          </table:table-cell>
          <table:table-cell table:style-name="ce15" office:value-type="float" office:value="88548.88" calcext:value-type="float">
            <text:p>88,548.8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6:060101:2473</text:p>
          </table:table-cell>
          <table:table-cell table:style-name="ce15" office:value-type="float" office:value="163949.48" calcext:value-type="float">
            <text:p>163,949.4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5:190105:709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4:020206:401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4:020206:411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4:020206:404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5:190105:778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4:020206:416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5:190105:743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4:020206:417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5:190105:736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4:020206:64</text:p>
          </table:table-cell>
          <table:table-cell table:style-name="ce15" office:value-type="float" office:value="320039.99" calcext:value-type="float">
            <text:p>320,039.9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4:060102:388</text:p>
          </table:table-cell>
          <table:table-cell table:style-name="ce15" office:value-type="float" office:value="185176.46" calcext:value-type="float">
            <text:p>185,176.4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5:190105:773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5:190105:764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020606:224</text:p>
          </table:table-cell>
          <table:table-cell table:style-name="ce15" office:value-type="float" office:value="173828.08" calcext:value-type="float">
            <text:p>173,828.0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3:050106:795</text:p>
          </table:table-cell>
          <table:table-cell table:style-name="ce15" office:value-type="float" office:value="177707.47" calcext:value-type="float">
            <text:p>177,707.4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050411:639</text:p>
          </table:table-cell>
          <table:table-cell table:style-name="ce15" office:value-type="float" office:value="491093.01" calcext:value-type="float">
            <text:p>491,093.0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5:190105:712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5:190105:723</text:p>
          </table:table-cell>
          <table:table-cell table:style-name="ce15" office:value-type="float" office:value="95584.95" calcext:value-type="float">
            <text:p>95,584.9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050401:4240</text:p>
          </table:table-cell>
          <table:table-cell table:style-name="ce15" office:value-type="float" office:value="67760.33" calcext:value-type="float">
            <text:p>67,760.3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5:160102:356</text:p>
          </table:table-cell>
          <table:table-cell table:style-name="ce15" office:value-type="float" office:value="165222.97" calcext:value-type="float">
            <text:p>165,222.9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1:150225:307</text:p>
          </table:table-cell>
          <table:table-cell table:style-name="ce15" office:value-type="float" office:value="518586.46" calcext:value-type="float">
            <text:p>518,586.4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1:020202:714</text:p>
          </table:table-cell>
          <table:table-cell table:style-name="ce15" office:value-type="float" office:value="52086.66" calcext:value-type="float">
            <text:p>52,086.6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1:150409:1123</text:p>
          </table:table-cell>
          <table:table-cell table:style-name="ce15" office:value-type="float" office:value="150363.83" calcext:value-type="float">
            <text:p>150,363.8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1:050302:4829</text:p>
          </table:table-cell>
          <table:table-cell table:style-name="ce15" office:value-type="float" office:value="117792.52" calcext:value-type="float">
            <text:p>117,792.5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1:040201:1992</text:p>
          </table:table-cell>
          <table:table-cell table:style-name="ce15" office:value-type="float" office:value="110840.24" calcext:value-type="float">
            <text:p>110,840.2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2:010103:162</text:p>
          </table:table-cell>
          <table:table-cell table:style-name="ce15" office:value-type="float" office:value="312336.09" calcext:value-type="float">
            <text:p>312,336.0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1:150225:306</text:p>
          </table:table-cell>
          <table:table-cell table:style-name="ce15" office:value-type="float" office:value="289083.72" calcext:value-type="float">
            <text:p>289,083.7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2:010301:388</text:p>
          </table:table-cell>
          <table:table-cell table:style-name="ce15" office:value-type="float" office:value="137670.06" calcext:value-type="float">
            <text:p>137,670.0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2:030201:223</text:p>
          </table:table-cell>
          <table:table-cell table:style-name="ce15" office:value-type="float" office:value="63498.22" calcext:value-type="float">
            <text:p>63,498.2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2:030201:224</text:p>
          </table:table-cell>
          <table:table-cell table:style-name="ce15" office:value-type="float" office:value="160511.6" calcext:value-type="float">
            <text:p>160,511.6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2:060104:1338</text:p>
          </table:table-cell>
          <table:table-cell table:style-name="ce15" office:value-type="float" office:value="227333.54" calcext:value-type="float">
            <text:p>227,333.5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1:110101:960</text:p>
          </table:table-cell>
          <table:table-cell table:style-name="ce15" office:value-type="float" office:value="81609.82" calcext:value-type="float">
            <text:p>81,609.8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5:060202:202</text:p>
          </table:table-cell>
          <table:table-cell table:style-name="ce15" office:value-type="float" office:value="11394272.35" calcext:value-type="float">
            <text:p>11,394,272.3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110102:194</text:p>
          </table:table-cell>
          <table:table-cell table:style-name="ce15" office:value-type="float" office:value="178117.91" calcext:value-type="float">
            <text:p>178,117.9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100402:2850</text:p>
          </table:table-cell>
          <table:table-cell table:style-name="ce15" office:value-type="float" office:value="148596" calcext:value-type="float">
            <text:p>148,596.0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0:020405:40</text:p>
          </table:table-cell>
          <table:table-cell table:style-name="ce15" office:value-type="float" office:value="117321.63" calcext:value-type="float">
            <text:p>117,321.6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0:020405:75</text:p>
          </table:table-cell>
          <table:table-cell table:style-name="ce15" office:value-type="float" office:value="100607.8" calcext:value-type="float">
            <text:p>100,607.8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0:020405:63</text:p>
          </table:table-cell>
          <table:table-cell table:style-name="ce15" office:value-type="float" office:value="99454.15" calcext:value-type="float">
            <text:p>99,454.1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0:020405:47</text:p>
          </table:table-cell>
          <table:table-cell table:style-name="ce15" office:value-type="float" office:value="104462.87" calcext:value-type="float">
            <text:p>104,462.8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0:020405:16</text:p>
          </table:table-cell>
          <table:table-cell table:style-name="ce15" office:value-type="float" office:value="113484.86" calcext:value-type="float">
            <text:p>113,484.8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0:020405:66</text:p>
          </table:table-cell>
          <table:table-cell table:style-name="ce15" office:value-type="float" office:value="154653.86" calcext:value-type="float">
            <text:p>154,653.8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0:020405:73</text:p>
          </table:table-cell>
          <table:table-cell table:style-name="ce15" office:value-type="float" office:value="113890.34" calcext:value-type="float">
            <text:p>113,890.3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0:020405:111</text:p>
          </table:table-cell>
          <table:table-cell table:style-name="ce15" office:value-type="float" office:value="117019.95" calcext:value-type="float">
            <text:p>117,019.9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0:020405:51</text:p>
          </table:table-cell>
          <table:table-cell table:style-name="ce15" office:value-type="float" office:value="157449.39" calcext:value-type="float">
            <text:p>157,449.3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0:020405:45</text:p>
          </table:table-cell>
          <table:table-cell table:style-name="ce15" office:value-type="float" office:value="63983.29" calcext:value-type="float">
            <text:p>63,983.2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0:020405:64</text:p>
          </table:table-cell>
          <table:table-cell table:style-name="ce15" office:value-type="float" office:value="112164.39" calcext:value-type="float">
            <text:p>112,164.3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8:070101:966</text:p>
          </table:table-cell>
          <table:table-cell table:style-name="ce15" office:value-type="float" office:value="228964.18" calcext:value-type="float">
            <text:p>228,964.1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6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10502:175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10502:87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30025:55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00405:289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703:143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00102:228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703:489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0036:1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703:489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00000:33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067:9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370:6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1460:1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0009:45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054:25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1398:4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00000:31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2090:49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1398:31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404:19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0064:8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1014:144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703:488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872:3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086:1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00000:18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1460:1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096:2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370:2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0009:44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064:6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1395: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2025:24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1399: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102:227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1647:12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1397: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1647:14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1394: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1647:13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1276:5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1397:2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1647:14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1123:7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2023:4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0009:43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2099:16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00405:289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703:143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00000:879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844:9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2025:24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009:44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0009:43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703:489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60413:25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703:489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703:491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013:24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0034:7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703:489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451:24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703:488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2095:76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50703:143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1647:15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370:96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094:2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013:4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1660:3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0405:22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1394: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1402:1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1400: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1401:13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1123:11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1401:1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342: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1402:4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00000:693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1400: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1647:15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2051:48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70301:27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50703:143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095:2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1398:4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0009:44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30092: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086:1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100102:227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50703:489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0009:45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0816:15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50703:491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160413:25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1660:2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0064: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0083:19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0045:14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0095:2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1014:26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094:2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0404:47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0092:2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0054:26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0091:2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80209:50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2097:7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1402: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1394:14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1335:2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315: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2085:20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016:19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1647:15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1123:1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451:23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1398:37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1395:1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1399:2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1276:60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1394:3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00000:917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1123:13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1399: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30316:27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847:22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090205:15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30052: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0370:95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000000:168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5:100103:2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5:200101:165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5:050101:63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5:040125:27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050403:57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2:220101:14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3:100108:6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3:100108:29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3:100108:40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6:130103:6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3:100108:2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5:190202:22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5:190105:75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4:110101:794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3:100108:24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3:100108:9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3:100107:42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050703:143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3:100108:3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8:110109:36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3:000000:100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3:100107:9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3:100108:28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3:100108:6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3:100108: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3:100108:18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5:100103:1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050403:57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2:070101:58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3:050106:48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6:160302:36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3:070101:53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5:040102:16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8:120105:2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000000:168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010107:2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5:190202:22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5:190105:74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5:190105:78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3:100108:26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3:100108:62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3:100108:24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3:000000:103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5:160102:9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2:060104:12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8:100407: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8:120202:4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8:120202:4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8:120202:11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8:100407: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4:080301:27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8:091101:18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8:120202:9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8:120202:4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8:120202:12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32005: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0:020405:7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0:020405:8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0:020405:6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0:020405:5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0:020405:9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32005: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0:020405:28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0:020405:8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0:020405:3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0:020405:4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32102:2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0:020405:3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30257:46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32005:15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32005: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0:020405:6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0:020405:1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183: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2005:17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6:080301:6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8:040101:1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8:040101:15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6:020103:46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8:070101:132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8:040101:13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8:040101:1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8:040101:15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8:040102:42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8:040101: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8:040101:11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8:120202: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8:040101: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8:070101:132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4:010106:1414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8:040101:13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8:040101:15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8:040101:10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8:040101:14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8:040101:14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8:120202:6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8:040101:13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8:040101:16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8:040101:15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8:120202:6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8:040101:15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8:040101:15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8:040101:15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DFBC0D5CF9544385E11838C4017FCCA9F8199D0CCC5E2AA3B98CCD7C7882CFD0B4D54376FEAE25C587619D1E6537CD9CC8298F030D53100DD7C9B372536B6710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6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16T08:31:22</meta:creation-date>
    <dc:date>2024-01-17T15:32:58</dc:date>
    <meta:generator>LibreOffice/6.4.6.2$Linux_X86_64 LibreOffice_project/17c4c786810c925eb6e0da4181cd43069b44ed29</meta:generator>
    <meta:document-statistic meta:table-count="1" meta:cell-count="17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